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Running your presentation</text:h>
      <text:p text:style-name="Standard">Well, it is easy: just visit the main page (like HelpOnSlideShows) of your presentation and hit <text:span text:style-name="AS_bold">Start</text:span>
. </text:p>
      <text:p text:style-name="Standard">You can use <text:span text:style-name="AS_bold">Diaschau</text:span>
<text:s/>and <text:span text:style-name="AS_bold">Wiki</text:span>
<text:s/>on the main page to toggle between: </text:p>
      <text:list text:style-name="MoinBulletList">
        <text:list-item>
          <text:p>Wiki mode (small fonts) and</text:p>
        </text:list-item>
        <text:list-item>
          <text:p text:style-name="Standard">DiaShow mode (large fonts for beamer presentation, uses a different CSS). </text:p>
        </text:list-item>
      </text:list>
      <table:table>
        <table:table-column table:number-columns-repeated="2"/>
        <table:table-row>
          <table:table-cell office:value-type="string">
            <text:p text:style-name="Standard"><text:s/><text:span text:style-name="AS_bold">&gt;&gt;</text:span>
<text:s/></text:p>
          </table:table-cell>
          <table:table-cell office:value-type="string">
            <text:p text:style-name="Standard"><text:s/>next page<text:s text:c="7"/></text:p>
          </table:table-cell>
        </table:table-row>
        <table:table-row>
          <table:table-cell office:value-type="string">
            <text:p text:style-name="Standard"><text:s/><text:span text:style-name="AS_bold">&gt;&gt;| </text:span>
<text:s/></text:p>
          </table:table-cell>
          <table:table-cell office:value-type="string">
            <text:p text:style-name="Standard"><text:s/>last page<text:s text:c="7"/></text:p>
          </table:table-cell>
        </table:table-row>
        <table:table-row>
          <table:table-cell office:value-type="string">
            <text:p text:style-name="Standard"><text:s/><text:span text:style-name="AS_bold">&lt;&lt;</text:span>
<text:s/></text:p>
          </table:table-cell>
          <table:table-cell office:value-type="string">
            <text:p text:style-name="Standard"><text:s/>previous page<text:s text:c="3"/></text:p>
          </table:table-cell>
        </table:table-row>
        <table:table-row>
          <table:table-cell office:value-type="string">
            <text:p text:style-name="Standard"><text:s/><text:span text:style-name="AS_bold">|&lt;&lt;</text:span>
<text:s/></text:p>
          </table:table-cell>
          <table:table-cell office:value-type="string">
            <text:p text:style-name="Standard"><text:s/>first page<text:s text:c="6"/></text:p>
          </table:table-cell>
        </table:table-row>
        <table:table-row>
          <table:table-cell office:value-type="string">
            <text:p text:style-name="Standard"><text:s/><text:span text:style-name="AS_bold">^</text:span>
<text:s/></text:p>
          </table:table-cell>
          <table:table-cell office:value-type="string">
            <text:p text:style-name="Standard"><text:s/>up to main page </text:p>
          </table:table-cell>
        </table:table-row>
      </table:table>
      <text:p text:style-name="Standard">&gt;&gt;&gt;|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